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4548in" fo:text-indent="-0.4548in">
        <style:tab-stops/>
      </style:paragraph-properties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333in" fo:margin-left="0.459in" fo:text-indent="-0.45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line-break="normal" style:snap-to-layout-grid="false" fo:text-align="end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Column20" style:family="table-column">
      <style:table-column-properties style:column-width="1.1798in" style:use-optimal-column-width="false"/>
    </style:style>
    <style:style style:name="TableColumn21" style:family="table-column">
      <style:table-column-properties style:column-width="2.118in" style:use-optimal-column-width="false"/>
    </style:style>
    <style:style style:name="TableColumn22" style:family="table-column">
      <style:table-column-properties style:column-width="1.1305in" style:use-optimal-column-width="false"/>
    </style:style>
    <style:style style:name="TableColumn23" style:family="table-column">
      <style:table-column-properties style:column-width="2.1666in" style:use-optimal-column-width="false"/>
    </style:style>
    <style:style style:name="Table19" style:family="table">
      <style:table-properties style:width="6.5951in" fo:margin-left="0.27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44" style:family="table-row">
      <style:table-row-properties style:min-row-height="0.878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49" style:family="table-row">
      <style:table-row-properties style:min-row-height="0.6541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60" style:family="table-row">
      <style:table-row-properties style:min-row-height="0.452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76" style:family="table-row">
      <style:table-row-properties style:min-row-height="0.477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81" style:family="table-row">
      <style:table-row-properties style:min-row-height="0.892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88" style:family="table-row">
      <style:table-row-properties style:min-row-height="0.56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ableRow93" style:family="table-row">
      <style:table-row-properties style:min-row-height="0.896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2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widows="2" fo:orphans="2" fo:text-align="justify" fo:line-height="0.25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115" style:family="table-row">
      <style:table-row-properties style:min-row-height="0.4236in" style:use-optimal-row-height="false"/>
    </style:style>
    <style:style style:name="P116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text-indent="0.62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一</text:p>
      <text:p text:style-name="P3"><text:span text:style-name="T4">臺大</text:span><text:span text:style-name="T5">系統</text:span><text:span text:style-name="T6">文化基金會</text:span><text:span text:style-name="T7">臺灣大學</text:span><text:span text:style-name="T8"><text:s/></text:span><text:span text:style-name="T9"><text:s text:c="12"/></text:span><text:span text:style-name="T10"><text:s text:c="2"/></text:span><text:span text:style-name="T11"><text:s/></text:span><text:bookmark-start text:name="OLE_LINK5"/><text:bookmark-start text:name="OLE_LINK6"/><text:span text:style-name="T12">補助</text:span><text:span text:style-name="T13">申請表</text:span><text:bookmark-end text:name="OLE_LINK5"/><text:bookmark-end text:name="OLE_LINK6"/></text:p>
      <text:p text:style-name="P14"><text:span text:style-name="T15">日期</text:span><text:span text:style-name="T16">：</text:span><text:span text:style-name="T17"><text:s text:c="4"/></text:span><text:span text:style-name="T18"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OLE_LINK3"/><text:bookmark-start text:name="OLE_LINK4"/>社團<text:bookmark-end text:name="OLE_LINK3"/><text:bookmark-end text:name="OLE_LINK4"/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日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地點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摘要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動項目</text:p>
            <text:p text:style-name="P52">(請勾選)</text:p>
          </table:table-cell>
          <table:table-cell table:style-name="TableCell53" table:number-columns-spanned="3">
            <text:p text:style-name="P54">□國際交流<text:s text:c="3"/>□藝文活動與社會服務<text:s/><text:s/><text:s/>□校際專案大型活動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人數</text:p>
          </table:table-cell>
          <table:table-cell table:style-name="TableCell58" table:number-columns-spanned="3">
            <text:p text:style-name="P59">共<text:s text:c="10"/>人 <text:s/>(老師____人、學生____人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總預算金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向基金會申請</text:p>
            <text:p text:style-name="P68"><text:span text:style-name="T69">補助金額</text:span><text:span text:style-name="T70">與</text:span><text:span text:style-name="T71">項目</text:span></text:p>
          </table:table-cell>
          <table:table-cell table:style-name="TableCell72" table:number-columns-spanned="3">
            <text:p text:style-name="P73">1.項目： <text:s text:c="14"/>金額：</text:p>
            <text:p text:style-name="P74">2.<text:bookmark-start text:name="OLE_LINK1"/><text:bookmark-start text:name="OLE_LINK2"/>項目： <text:s text:c="14"/>金額：<text:bookmark-end text:name="OLE_LINK1"/><text:bookmark-end text:name="OLE_LINK2"/></text:p>
            <text:p text:style-name="P75">3.項目： <text:s text:c="14"/>金額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向其他機關申請補助金額與項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預期成效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檢附文件</text:p>
          </table:table-cell>
          <table:table-cell table:style-name="TableCell91" table:number-columns-spanned="3">
            <text:p text:style-name="P92">企劃書(含預算表)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秘書室/</text:p>
            <text:p text:style-name="P96">課外活動組</text:p>
            <text:p text:style-name="P97"><text:span text:style-name="T98">戳 <text:s/>章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社團</text:span><text:span text:style-name="T105">戳</text:span><text:span text:style-name="T106">章</text:span></text:p>
            <text:p text:style-name="P107"><text:span text:style-name="T108">及負責人簽章</text:span></text:p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活動聯絡人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聯絡電話</text:p>
            <text:p text:style-name="P120">E-MAIL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><text:span text:style-name="T126"><text:s text:c="2"/></text:span><text:span text:style-name="T127"><text:s text:c="3"/></text:span><text:span text:style-name="T128">備註：1.如已向其他機關或團體申請補助應據實列明機關團體名稱及金額</text:span><text:span text:style-name="T129">。</text:span></text:p>
      <text:p text:style-name="P130"><text:span text:style-name="T131"><text:s text:c="2"/></text:span><text:span text:style-name="T132"><text:s/></text:span><text:span text:style-name="T133">2.本表可依格式自製，並附</text:span><text:span text:style-name="T134">企劃</text:span><text:span text:style-name="T135">書(含預算表)等</text:span><text:span text:style-name="T136">資料以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user</dc:creator>
    <meta:creation-date>2020-09-02T02:46:00Z</meta:creation-date>
    <dc:date>2020-09-02T02:46:00Z</dc:date>
    <meta:print-date>2018-05-04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